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oppins" svg:font-family="Poppins, sans-serif"/>
  </office:font-face-decls>
  <office:automatic-styles>
    <style:style style:name="Tabelle1" style:family="table">
      <style:table-properties style:width="17.801cm" fo:margin-left="0.192cm" fo:margin-top="0cm" fo:margin-bottom="0cm" table:align="left" style:writing-mode="lr-tb"/>
    </style:style>
    <style:style style:name="Tabelle1.A" style:family="table-column">
      <style:table-column-properties style:column-width="5.934cm"/>
    </style:style>
    <style:style style:name="Tabelle1.1" style:family="table-row">
      <style:table-row-properties style:min-row-height="9.954cm" fo:keep-together="auto"/>
    </style:style>
    <style:style style:name="Tabelle1.A1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fo:font-weight="normal" officeooo:paragraph-rsid="000721c0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/>
      <style:text-properties officeooo:paragraph-rsid="000721c0"/>
    </style:style>
    <style:style style:name="P3" style:family="paragraph" style:parent-style-name="Standard">
      <style:text-properties officeooo:paragraph-rsid="000721c0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0721c0"/>
    </style:style>
    <style:style style:name="P5" style:family="paragraph" style:parent-style-name="Text_20_body">
      <style:text-properties officeooo:paragraph-rsid="000721c0"/>
    </style:style>
    <style:style style:name="P6" style:family="paragraph" style:parent-style-name="Text_20_body">
      <style:paragraph-properties fo:margin-left="0cm" fo:margin-right="1.099cm" fo:text-indent="0cm" style:auto-text-indent="false"/>
      <style:text-properties officeooo:paragraph-rsid="000721c0"/>
    </style:style>
    <style:style style:name="P7" style:family="paragraph" style:parent-style-name="Table_20_Paragraph">
      <style:paragraph-properties fo:orphans="0" fo:widows="0"/>
      <style:text-properties officeooo:paragraph-rsid="000721c0"/>
    </style:style>
    <style:style style:name="P8" style:family="paragraph" style:parent-style-name="Table_20_Paragraph">
      <style:paragraph-properties fo:margin-top="0.247cm" fo:margin-bottom="0cm" style:contextual-spacing="false" fo:orphans="0" fo:widows="0"/>
      <style:text-properties officeooo:paragraph-rsid="000721c0"/>
    </style:style>
    <style:style style:name="P9" style:family="paragraph" style:parent-style-name="Table_20_Paragraph">
      <style:paragraph-properties fo:margin-top="0.318cm" fo:margin-bottom="0cm" style:contextual-spacing="false" fo:line-height="165%" fo:orphans="0" fo:widows="0"/>
      <style:text-properties officeooo:paragraph-rsid="000721c0"/>
    </style:style>
    <style:style style:name="P10" style:family="paragraph" style:parent-style-name="Table_20_Paragraph">
      <style:paragraph-properties fo:margin-left="0.095cm" fo:margin-right="0.621cm" fo:line-height="165%" fo:orphans="0" fo:widows="0" fo:text-indent="0cm" style:auto-text-indent="false"/>
      <style:text-properties officeooo:paragraph-rsid="000721c0"/>
    </style:style>
    <style:style style:name="P11" style:family="paragraph" style:parent-style-name="Table_20_Paragraph">
      <style:paragraph-properties fo:margin-left="0.095cm" fo:margin-right="1.207cm" fo:line-height="165%" fo:orphans="0" fo:widows="0" fo:text-indent="0cm" style:auto-text-indent="false"/>
      <style:text-properties officeooo:paragraph-rsid="000721c0"/>
    </style:style>
    <style:style style:name="P12" style:family="paragraph" style:parent-style-name="Table_20_Paragraph">
      <style:paragraph-properties fo:margin-left="0.095cm" fo:margin-right="0.388cm" fo:line-height="165%" fo:orphans="0" fo:widows="0" fo:text-indent="0cm" style:auto-text-indent="false"/>
      <style:text-properties officeooo:paragraph-rsid="000721c0"/>
    </style:style>
    <style:style style:name="P13" style:family="paragraph" style:parent-style-name="Table_20_Paragraph">
      <style:paragraph-properties fo:margin-left="0.095cm" fo:margin-right="0.238cm" fo:margin-top="0.235cm" fo:margin-bottom="0cm" style:contextual-spacing="false" fo:line-height="165%" fo:orphans="0" fo:widows="0" fo:text-indent="0cm" style:auto-text-indent="false"/>
      <style:text-properties officeooo:paragraph-rsid="000721c0"/>
    </style:style>
    <style:style style:name="P14" style:family="paragraph" style:parent-style-name="Table_20_Paragraph">
      <style:paragraph-properties fo:margin-left="0.095cm" fo:margin-right="0.889cm" fo:line-height="115%" fo:orphans="0" fo:widows="0" fo:text-indent="0cm" style:auto-text-indent="false"/>
      <style:text-properties officeooo:paragraph-rsid="000721c0"/>
    </style:style>
    <style:style style:name="P15" style:family="paragraph" style:parent-style-name="Table_20_Paragraph">
      <style:paragraph-properties fo:margin-top="0.321cm" fo:margin-bottom="0cm" style:contextual-spacing="false" fo:line-height="115%" fo:orphans="0" fo:widows="0"/>
      <style:text-properties officeooo:paragraph-rsid="000721c0"/>
    </style:style>
    <style:style style:name="P16" style:family="paragraph" style:parent-style-name="Table_20_Paragraph">
      <style:paragraph-properties fo:margin-top="0.245cm" fo:margin-bottom="0cm" style:contextual-spacing="false" fo:line-height="115%" fo:orphans="0" fo:widows="0"/>
      <style:text-properties officeooo:paragraph-rsid="000721c0"/>
    </style:style>
    <style:style style:name="P17" style:family="paragraph" style:parent-style-name="Table_20_Paragraph">
      <style:paragraph-properties fo:margin-left="0.095cm" fo:margin-right="1.607cm" fo:margin-top="0.318cm" fo:margin-bottom="0cm" style:contextual-spacing="false" fo:line-height="115%" fo:orphans="0" fo:widows="0" fo:text-indent="0cm" style:auto-text-indent="false"/>
      <style:text-properties officeooo:paragraph-rsid="000721c0"/>
    </style:style>
    <style:style style:name="P18" style:family="paragraph" style:parent-style-name="Table_20_Paragraph">
      <style:paragraph-properties fo:margin-left="0.095cm" fo:margin-right="2.037cm" fo:margin-top="0.245cm" fo:margin-bottom="0cm" style:contextual-spacing="false" fo:line-height="115%" fo:orphans="0" fo:widows="0" fo:text-indent="0cm" style:auto-text-indent="false"/>
      <style:text-properties officeooo:paragraph-rsid="000721c0"/>
    </style:style>
    <style:style style:name="P19" style:family="paragraph" style:parent-style-name="Text_20_body">
      <style:paragraph-properties fo:margin-top="0.002cm" fo:margin-bottom="0cm" style:contextual-spacing="false" fo:line-height="115%"/>
      <style:text-properties officeooo:paragraph-rsid="000721c0"/>
    </style:style>
    <style:style style:name="P20" style:family="paragraph" style:parent-style-name="Table_20_Paragraph">
      <style:paragraph-properties fo:line-height="0.483cm" fo:orphans="0" fo:widows="0"/>
      <style:text-properties officeooo:paragraph-rsid="000721c0"/>
    </style:style>
    <style:style style:name="P21" style:family="paragraph" style:parent-style-name="Text_20_body">
      <style:paragraph-properties fo:text-align="justify" style:justify-single-word="false"/>
      <style:text-properties officeooo:paragraph-rsid="000721c0"/>
    </style:style>
    <style:style style:name="P22" style:family="paragraph" style:parent-style-name="Text_20_body">
      <style:paragraph-properties fo:margin-left="0cm" fo:margin-right="0.728cm" fo:margin-top="0.242cm" fo:margin-bottom="0cm" style:contextual-spacing="false" fo:text-align="justify" style:justify-single-word="false" fo:text-indent="0cm" style:auto-text-indent="false"/>
      <style:text-properties officeooo:paragraph-rsid="000721c0"/>
    </style:style>
    <style:style style:name="P23" style:family="paragraph" style:parent-style-name="Text_20_body">
      <style:text-properties officeooo:paragraph-rsid="0007c97a"/>
    </style:style>
    <style:style style:name="P24" style:family="paragraph" style:parent-style-name="List_20_Paragraph" style:list-style-name="WWNum2">
      <style:paragraph-properties fo:margin-left="0.194cm" fo:margin-right="1.203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43cm"/>
        </style:tab-stops>
      </style:paragraph-properties>
      <style:text-properties officeooo:paragraph-rsid="0007c97a"/>
    </style:style>
    <style:style style:name="P25" style:family="paragraph" style:parent-style-name="List_20_Paragraph" style:list-style-name="WWNum2">
      <style:paragraph-properties fo:margin-left="0.194cm" fo:margin-right="1.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3cm"/>
        </style:tab-stops>
      </style:paragraph-properties>
      <style:text-properties officeooo:paragraph-rsid="000721c0"/>
    </style:style>
    <style:style style:name="P26" style:family="paragraph" style:parent-style-name="List_20_Paragraph" style:list-style-name="WWNum2">
      <style:paragraph-properties fo:margin-left="0.43cm" fo:margin-right="0cm" fo:margin-top="0cm" fo:margin-bottom="0cm" style:contextual-spacing="false" fo:line-height="100%" fo:text-align="start" style:justify-single-word="false" fo:text-indent="-0.236cm" style:auto-text-indent="false">
        <style:tab-stops>
          <style:tab-stop style:position="0.43cm"/>
        </style:tab-stops>
      </style:paragraph-properties>
      <style:text-properties officeooo:paragraph-rsid="000721c0"/>
    </style:style>
    <style:style style:name="P27" style:family="paragraph" style:parent-style-name="List_20_Paragraph" style:list-style-name="WWNum1">
      <style:paragraph-properties fo:margin-left="0.43cm" fo:margin-right="0cm" fo:margin-top="0cm" fo:margin-bottom="0cm" style:contextual-spacing="false" fo:line-height="100%" fo:text-align="start" style:justify-single-word="false" fo:text-indent="-0.236cm" style:auto-text-indent="false">
        <style:tab-stops>
          <style:tab-stop style:position="0.43cm"/>
        </style:tab-stops>
      </style:paragraph-properties>
      <style:text-properties officeooo:paragraph-rsid="000721c0"/>
    </style:style>
    <style:style style:name="P28" style:family="paragraph" style:parent-style-name="List_20_Paragraph" style:list-style-name="WWNum1">
      <style:paragraph-properties fo:margin-left="0.43cm" fo:margin-right="0cm" fo:margin-top="0.002cm" fo:margin-bottom="0cm" style:contextual-spacing="false" fo:line-height="100%" fo:text-align="start" style:justify-single-word="false" fo:text-indent="-0.236cm" style:auto-text-indent="false">
        <style:tab-stops>
          <style:tab-stop style:position="0.43cm"/>
        </style:tab-stops>
      </style:paragraph-properties>
      <style:text-properties officeooo:paragraph-rsid="000721c0"/>
    </style:style>
    <style:style style:name="P29" style:family="paragraph" style:parent-style-name="List_20_Paragraph" style:list-style-name="WWNum2">
      <style:paragraph-properties fo:margin-left="0.536cm" fo:margin-right="0cm" fo:margin-top="0cm" fo:margin-bottom="0cm" style:contextual-spacing="false" fo:line-height="100%" fo:text-align="start" style:justify-single-word="false" fo:text-indent="-0.342cm" style:auto-text-indent="false">
        <style:tab-stops>
          <style:tab-stop style:position="0.536cm"/>
        </style:tab-stops>
      </style:paragraph-properties>
      <style:text-properties officeooo:paragraph-rsid="000721c0"/>
    </style:style>
    <style:style style:name="P30" style:family="paragraph" style:parent-style-name="List_20_Paragraph" style:list-style-name="WWNum1">
      <style:paragraph-properties fo:margin-left="0.536cm" fo:margin-right="0cm" fo:margin-top="0cm" fo:margin-bottom="0cm" style:contextual-spacing="false" fo:line-height="100%" fo:text-align="start" style:justify-single-word="false" fo:text-indent="-0.342cm" style:auto-text-indent="false">
        <style:tab-stops>
          <style:tab-stop style:position="0.536cm"/>
        </style:tab-stops>
      </style:paragraph-properties>
      <style:text-properties officeooo:paragraph-rsid="000721c0"/>
    </style:style>
    <style:style style:name="P31" style:family="paragraph" style:parent-style-name="List_20_Paragraph" style:list-style-name="WWNum2">
      <style:paragraph-properties fo:margin-left="0.439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39cm"/>
        </style:tab-stops>
      </style:paragraph-properties>
      <style:text-properties officeooo:paragraph-rsid="000721c0"/>
    </style:style>
    <style:style style:name="P32" style:family="paragraph" style:parent-style-name="List_20_Paragraph" style:list-style-name="WWNum1">
      <style:paragraph-properties fo:margin-left="0.439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39cm"/>
        </style:tab-stops>
      </style:paragraph-properties>
      <style:text-properties officeooo:paragraph-rsid="000721c0"/>
    </style:style>
    <style:style style:name="P33" style:family="paragraph" style:parent-style-name="List_20_Paragraph" style:list-style-name="WWNum1">
      <style:paragraph-properties fo:margin-left="0.512cm" fo:margin-right="0.524cm" fo:margin-top="0cm" fo:margin-bottom="0cm" style:contextual-spacing="false" fo:line-height="100%" fo:text-align="start" style:justify-single-word="false" fo:text-indent="-0.318cm" style:auto-text-indent="false">
        <style:tab-stops>
          <style:tab-stop style:position="0.43cm"/>
          <style:tab-stop style:position="0.512cm"/>
        </style:tab-stops>
      </style:paragraph-properties>
      <style:text-properties officeooo:paragraph-rsid="000721c0"/>
    </style:style>
    <style:style style:name="P34" style:family="paragraph" style:parent-style-name="List_20_Paragraph" style:list-style-name="WWNum2">
      <style:paragraph-properties fo:margin-left="0.439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39cm"/>
        </style:tab-stops>
      </style:paragraph-properties>
      <style:text-properties fo:font-size="12pt" fo:letter-spacing="-0.007cm" officeooo:paragraph-rsid="000721c0" style:font-size-asian="12pt"/>
    </style:style>
    <style:style style:name="P35" style:family="paragraph" style:parent-style-name="List_20_Paragraph" style:list-style-name="WWNum1">
      <style:paragraph-properties fo:margin-left="0.439cm" fo:margin-right="0cm" fo:margin-top="0cm" fo:margin-bottom="0cm" style:contextual-spacing="false" fo:line-height="100%" fo:text-align="start" style:justify-single-word="false" fo:text-indent="-0.245cm" style:auto-text-indent="false">
        <style:tab-stops>
          <style:tab-stop style:position="0.439cm"/>
        </style:tab-stops>
      </style:paragraph-properties>
      <style:text-properties fo:font-size="12pt" fo:letter-spacing="-0.007cm" officeooo:paragraph-rsid="000721c0" style:font-size-asian="12pt"/>
    </style:style>
    <style:style style:name="P36" style:family="paragraph" style:parent-style-name="Text_20_body" style:master-page-name="Standard">
      <style:paragraph-properties fo:margin-top="0.4cm" fo:margin-bottom="0cm" style:contextual-spacing="false" style:page-number="auto"/>
      <style:text-properties fo:letter-spacing="-0.009cm" officeooo:paragraph-rsid="000721c0"/>
    </style:style>
    <style:style style:name="P37" style:family="paragraph" style:parent-style-name="Text_20_body">
      <style:paragraph-properties fo:text-align="justify" style:justify-single-word="false"/>
      <style:text-properties fo:letter-spacing="-0.004cm" officeooo:paragraph-rsid="000721c0"/>
    </style:style>
    <style:style style:name="P38" style:family="paragraph" style:parent-style-name="Text_20_body">
      <style:text-properties fo:color="#c8201d" loext:opacity="100%" fo:letter-spacing="-0.004cm" officeooo:paragraph-rsid="000721c0"/>
    </style:style>
    <style:style style:name="P39" style:family="paragraph" style:parent-style-name="Text_20_body">
      <style:paragraph-properties fo:margin-left="0cm" fo:margin-right="1.099cm" fo:text-indent="0cm" style:auto-text-indent="false"/>
      <style:text-properties officeooo:rsid="000721c0" officeooo:paragraph-rsid="000721c0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fo:font-weight="bold" officeooo:rsid="000721c0" officeooo:paragraph-rsid="000721c0" style:font-weight-asian="bold" style:font-weight-complex="bold"/>
    </style:style>
    <style:style style:name="P41" style:family="paragraph" style:parent-style-name="Text_20_body">
      <style:text-properties fo:color="#000000" loext:opacity="100%" officeooo:rsid="000c815e" officeooo:paragraph-rsid="00083365"/>
    </style:style>
    <style:style style:name="T1" style:family="text">
      <style:text-properties fo:font-variant="normal" fo:text-transform="none" fo:color="#3f3f3f" loext:opacity="100%" style:font-name="Poppins" fo:letter-spacing="normal" fo:font-style="normal"/>
    </style:style>
    <style:style style:name="T2" style:family="text">
      <style:text-properties fo:font-variant="normal" fo:text-transform="none" style:font-name="Poppins" fo:letter-spacing="normal" fo:font-style="normal"/>
    </style:style>
    <style:style style:name="T3" style:family="text">
      <style:text-properties fo:letter-spacing="-0.009cm"/>
    </style:style>
    <style:style style:name="T4" style:family="text">
      <style:text-properties fo:letter-spacing="-0.009cm"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5cm" officeooo:rsid="000c8fc3"/>
    </style:style>
    <style:style style:name="T7" style:family="text">
      <style:text-properties fo:letter-spacing="-0.007cm"/>
    </style:style>
    <style:style style:name="T8" style:family="text">
      <style:text-properties fo:letter-spacing="-0.026cm"/>
    </style:style>
    <style:style style:name="T9" style:family="text">
      <style:text-properties fo:letter-spacing="-0.002cm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c815e" style:font-weight-asian="bold" style:font-weight-complex="bold"/>
    </style:style>
    <style:style style:name="T13" style:family="text">
      <style:text-properties fo:font-weight="bold" officeooo:rsid="000c8fc3" style:font-weight-asian="bold" style:font-weight-complex="bold"/>
    </style:style>
    <style:style style:name="T14" style:family="text">
      <style:text-properties fo:font-weight="bold" officeooo:rsid="000c815e" style:font-weight-asian="bold"/>
    </style:style>
    <style:style style:name="T15" style:family="text">
      <style:text-properties fo:letter-spacing="-0.012cm"/>
    </style:style>
    <style:style style:name="T16" style:family="text">
      <style:text-properties fo:letter-spacing="-0.012cm" fo:font-weight="bold" style:font-weight-asian="bold" style:font-weight-complex="bold"/>
    </style:style>
    <style:style style:name="T17" style:family="text">
      <style:text-properties fo:letter-spacing="-0.019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weight="bold" style:font-weight-asian="bold"/>
    </style:style>
    <style:style style:name="T20" style:family="text">
      <style:text-properties fo:letter-spacing="-0.004cm" officeooo:rsid="00083365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26cm" style:font-size-asian="12pt"/>
    </style:style>
    <style:style style:name="T23" style:family="text">
      <style:text-properties fo:font-size="12pt" fo:letter-spacing="-0.026cm" fo:font-weight="bold" style:font-size-asian="12pt" style:font-weight-asian="bold"/>
    </style:style>
    <style:style style:name="T24" style:family="text">
      <style:text-properties fo:font-size="12pt" fo:letter-spacing="-0.023cm" style:font-size-asian="12pt"/>
    </style:style>
    <style:style style:name="T25" style:family="text">
      <style:text-properties fo:font-size="12pt" fo:letter-spacing="-0.023cm" fo:font-weight="bold" style:font-size-asian="12pt" style:font-weight-asian="bold"/>
    </style:style>
    <style:style style:name="T26" style:family="text">
      <style:text-properties fo:font-size="12pt" fo:letter-spacing="-0.018cm" style:font-size-asian="12pt"/>
    </style:style>
    <style:style style:name="T27" style:family="text">
      <style:text-properties fo:font-size="12pt" fo:letter-spacing="-0.018cm" fo:font-weight="bold" style:font-size-asian="12pt" style:font-weight-asian="bold"/>
    </style:style>
    <style:style style:name="T28" style:family="text">
      <style:text-properties fo:font-size="12pt" fo:letter-spacing="-0.016cm" style:font-size-asian="12pt"/>
    </style:style>
    <style:style style:name="T29" style:family="text">
      <style:text-properties fo:font-size="12pt" fo:letter-spacing="-0.016cm" officeooo:rsid="00083365" style:font-size-asian="12pt"/>
    </style:style>
    <style:style style:name="T30" style:family="text">
      <style:text-properties fo:font-size="12pt" fo:letter-spacing="-0.019cm" style:font-size-asian="12pt"/>
    </style:style>
    <style:style style:name="T31" style:family="text">
      <style:text-properties fo:font-size="12pt" fo:letter-spacing="-0.014cm" style:font-size-asian="12pt"/>
    </style:style>
    <style:style style:name="T32" style:family="text">
      <style:text-properties fo:font-size="12pt" fo:letter-spacing="-0.014cm" fo:font-weight="bold" style:font-size-asian="12pt" style:font-weight-asian="bold"/>
    </style:style>
    <style:style style:name="T33" style:family="text">
      <style:text-properties fo:font-size="12pt" fo:letter-spacing="-0.011cm" style:font-size-asian="12pt"/>
    </style:style>
    <style:style style:name="T34" style:family="text">
      <style:text-properties fo:font-size="12pt" fo:letter-spacing="-0.011cm" fo:font-weight="bold" style:font-size-asian="12pt" style:font-weight-asian="bold"/>
    </style:style>
    <style:style style:name="T35" style:family="text">
      <style:text-properties fo:font-size="12pt" fo:letter-spacing="-0.012cm" style:font-size-asian="12pt"/>
    </style:style>
    <style:style style:name="T36" style:family="text">
      <style:text-properties fo:font-size="12pt" fo:letter-spacing="-0.012cm" fo:font-weight="bold" style:font-size-asian="12pt" style:font-weight-asian="bold"/>
    </style:style>
    <style:style style:name="T37" style:family="text">
      <style:text-properties fo:font-size="12pt" fo:letter-spacing="-0.009cm" style:font-size-asian="12pt"/>
    </style:style>
    <style:style style:name="T38" style:family="text">
      <style:text-properties fo:font-size="12pt" fo:letter-spacing="-0.009cm" officeooo:rsid="00083365" style:font-size-asian="12pt"/>
    </style:style>
    <style:style style:name="T39" style:family="text">
      <style:text-properties fo:font-size="12pt" fo:letter-spacing="-0.009cm" fo:font-weight="bold" style:font-size-asian="12pt" style:font-weight-asian="bold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07cm" fo:font-weight="bold" style:font-size-asian="12pt" style:font-weight-asian="bold"/>
    </style:style>
    <style:style style:name="T42" style:family="text">
      <style:text-properties fo:font-size="12pt" fo:letter-spacing="-0.021cm" style:font-size-asian="12pt"/>
    </style:style>
    <style:style style:name="T43" style:family="text">
      <style:text-properties fo:font-size="12pt" fo:letter-spacing="-0.021cm" fo:font-weight="bold" style:font-size-asian="12pt" style:font-weight-asian="bold"/>
    </style:style>
    <style:style style:name="T44" style:family="text">
      <style:text-properties fo:font-size="12pt" fo:letter-spacing="-0.004cm" style:font-size-asian="12pt"/>
    </style:style>
    <style:style style:name="T45" style:family="text">
      <style:text-properties fo:font-size="12pt" fo:letter-spacing="-0.004cm" fo:font-weight="bold" style:font-size-asian="12pt" style:font-weight-asian="bold"/>
    </style:style>
    <style:style style:name="T46" style:family="text">
      <style:text-properties fo:font-size="12pt" fo:letter-spacing="-0.025cm" style:font-size-asian="12pt"/>
    </style:style>
    <style:style style:name="T47" style:family="text">
      <style:text-properties fo:font-size="12pt" fo:letter-spacing="-0.005cm" style:font-size-asian="12pt"/>
    </style:style>
    <style:style style:name="T48" style:family="text">
      <style:text-properties fo:font-size="12pt" fo:letter-spacing="-0.005cm" fo:font-weight="bold" style:font-size-asian="12pt" style:font-weight-asian="bold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fo:letter-spacing="-0.002cm" fo:font-weight="bold" style:font-size-asian="12pt" style:font-weight-asian="bold"/>
    </style:style>
    <style:style style:name="T51" style:family="text">
      <style:text-properties fo:font-size="12pt" fo:letter-spacing="-0.028cm" style:font-size-asian="12pt"/>
    </style:style>
    <style:style style:name="T52" style:family="text">
      <style:text-properties fo:letter-spacing="-0.011cm"/>
    </style:style>
    <style:style style:name="T53" style:family="text">
      <style:text-properties fo:letter-spacing="-0.025cm"/>
    </style:style>
    <style:style style:name="T54" style:family="text">
      <style:text-properties officeooo:rsid="000c8fc3"/>
    </style:style>
    <style:style style:name="T55" style:family="text">
      <style:text-properties fo:color="#c8201d" loext:opacity="100%"/>
    </style:style>
    <style:style style:name="T56" style:family="text">
      <style:text-properties fo:color="#c8201d" loext:opacity="100%" fo:letter-spacing="-0.028cm"/>
    </style:style>
    <style:style style:name="T57" style:family="text">
      <style:text-properties fo:color="#c8201d" loext:opacity="100%" fo:letter-spacing="-0.012cm"/>
    </style:style>
    <style:style style:name="T58" style:family="text">
      <style:text-properties fo:color="#c8201d" loext:opacity="100%" fo:letter-spacing="-0.026cm"/>
    </style:style>
    <style:style style:name="T59" style:family="text">
      <style:text-properties fo:color="#c8201d" loext:opacity="100%" fo:letter-spacing="-0.004cm"/>
    </style:style>
    <style:style style:name="T60" style:family="text">
      <style:text-properties fo:letter-spacing="0.071cm"/>
    </style:style>
    <style:style style:name="T61" style:family="text">
      <style:text-properties fo:color="#ff0000" loext:opacity="100%" fo:font-size="12pt" style:font-size-asian="12pt"/>
    </style:style>
    <style:style style:name="T62" style:family="text">
      <style:text-properties fo:color="#ff0000" loext:opacity="100%" fo:font-size="12pt" fo:letter-spacing="-0.012cm" style:font-size-asian="12pt"/>
    </style:style>
    <style:style style:name="T63" style:family="text">
      <style:text-properties fo:color="#ff0000" loext:opacity="100%" fo:font-size="12pt" fo:letter-spacing="-0.011cm" style:font-size-asian="12pt"/>
    </style:style>
    <style:style style:name="T64" style:family="text">
      <style:text-properties fo:color="#ff0000" loext:opacity="100%" fo:font-size="12pt" fo:letter-spacing="-0.004cm" style:font-size-asian="12pt"/>
    </style:style>
    <style:style style:name="T65" style:family="text">
      <style:text-properties fo:letter-spacing="-0.021cm"/>
    </style:style>
    <style:style style:name="T66" style:family="text">
      <style:text-properties fo:letter-spacing="-0.014cm"/>
    </style:style>
    <style:style style:name="T67" style:family="text">
      <style:text-properties fo:letter-spacing="-0.016cm"/>
    </style:style>
    <style:style style:name="T68" style:family="text">
      <style:text-properties fo:letter-spacing="-0.016cm" officeooo:rsid="000721c0"/>
    </style:style>
    <style:style style:name="T69" style:family="text">
      <style:text-properties officeooo:rsid="000721c0"/>
    </style:style>
    <style:style style:name="T70" style:family="text">
      <style:text-properties officeooo:rsid="0007c97a"/>
    </style:style>
    <style:style style:name="T71" style:family="text">
      <style:text-properties officeooo:rsid="00083365"/>
    </style:style>
    <style:style style:name="T72" style:family="text">
      <style:text-properties officeooo:rsid="0009c0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1.</text:p>
      <text:p text:style-name="P19">Herz-Kreislauferkrankungen stehen in den industrialisierten Ländern bei den Todesursachen an erster Stelle.<text:span text:style-name="T5"> </text:span>Eine<text:span text:style-name="T3"> </text:span>besondere<text:span text:style-name="T5"> </text:span>Rolle<text:span text:style-name="T5"> </text:span>spielt<text:span text:style-name="T5"> </text:span>hier<text:span text:style-name="T7"> </text:span>die<text:span text:style-name="T8"> </text:span>Arteriosklerose,<text:span text:style-name="T7"> </text:span>da<text:span text:style-name="T3"> </text:span>sie,<text:span text:style-name="T5"> </text:span>gleichermaßen<text:span text:style-name="T5"> </text:span>als<text:span text:style-name="T7"> </text:span>Ursache<text:span text:style-name="T3"> </text:span>wie<text:span text:style-name="T3"> </text:span>Folge anderer Erkrankungen und Symptome, eine wichtige Schnittstelle bildet..</text:p>
      <text:p text:style-name="P22">Unter<text:span text:style-name="T5"> </text:span>dem<text:span text:style-name="T3"> </text:span>Motto<text:span text:style-name="T7"> </text:span>"Das<text:span text:style-name="T7"> </text:span>Leben<text:span text:style-name="T5"> </text:span>wieder<text:span text:style-name="T7"> </text:span>in<text:span text:style-name="T5"> </text:span>Fluss<text:span text:style-name="T7"> </text:span>bringen"<text:span text:style-name="T5"> </text:span>widmet<text:span text:style-name="T5"> </text:span>sich<text:span text:style-name="T7"> </text:span>der<text:span text:style-name="T8"> </text:span>Arteriosklerose-Kongress<text:span text:style-name="T7"> </text:span>den Möglichkeiten der Prävention und natürlichen Behandlungsmöglichkeiten, um<text:span text:style-name="T9"> </text:span>diesen<text:span text:style-name="T5"> </text:span>Teufelskreis zu unterbrechen und selbst aktiv zu werden. Gratis und online!</text:p>
      <text:p text:style-name="P4"/>
      <text:p text:style-name="P21">Vom <text:span text:style-name="T12">12</text:span><text:span text:style-name="T11">.09.2</text:span><text:span text:style-name="T13">4</text:span><text:span text:style-name="T11">-0</text:span><text:span text:style-name="T12">9</text:span><text:span text:style-name="T11">.10.2</text:span><text:span text:style-name="T12">4</text:span><text:span text:style-name="T16"> </text:span>stehen<text:span text:style-name="T15"> </text:span>folgende<text:span text:style-name="T17"> </text:span>Themen<text:span text:style-name="T15"> </text:span>auf<text:span text:style-name="T15"> </text:span>dem<text:span text:style-name="T3"> </text:span><text:span text:style-name="T18">Programm:</text:span></text:p>
      <text:list xml:id="list2913353966" text:style-name="WWNum2">
        <text:list-item>
          <text:p text:style-name="P24"><text:span text:style-name="T21">Welche</text:span><text:span text:style-name="T22"> </text:span><text:span text:style-name="T21">Aufgaben</text:span><text:span text:style-name="T24"> </text:span><text:span text:style-name="T21">hat</text:span><text:span text:style-name="T26"> </text:span><text:span text:style-name="T21">Cholesterin?</text:span><text:span text:style-name="T24"> </text:span><text:span text:style-name="T21">Wann</text:span><text:span text:style-name="T28"> </text:span><text:span text:style-name="T21">wird</text:span><text:span text:style-name="T28"> </text:span><text:span text:style-name="T21">es</text:span><text:span text:style-name="T28"> </text:span><text:span text:style-name="T21">gefährlich?</text:span><text:span text:style-name="T30"> </text:span><text:span text:style-name="T21">Welche</text:span><text:span text:style-name="T26"> </text:span><text:span text:style-name="T21">Faktoren</text:span><text:span text:style-name="T31"> </text:span><text:span text:style-name="T21">wirken</text:span><text:span text:style-name="T28"> </text:span></text:p>
          <text:p text:style-name="P24"><text:span text:style-name="T21">auf</text:span><text:span text:style-name="T28"> </text:span><text:span text:style-name="T21">meinen Cholesterinspiegel ein?</text:span></text:p>
        </text:list-item>
        <text:list-item>
          <text:p text:style-name="P25"><text:span text:style-name="T21">Wieso</text:span><text:span text:style-name="T28"> </text:span><text:span text:style-name="T21">treten</text:span><text:span text:style-name="T22"> </text:span><text:span text:style-name="T21">Arteriosklerose,</text:span><text:span text:style-name="T33"> </text:span><text:span text:style-name="T21">Diabetes,</text:span><text:span text:style-name="T33"> </text:span><text:span text:style-name="T21">Bluthochdruck</text:span><text:span text:style-name="T33"> </text:span><text:span text:style-name="T21">und</text:span><text:span text:style-name="T33"> </text:span><text:span text:style-name="T21">weitere</text:span><text:span text:style-name="T35"> </text:span><text:span text:style-name="T21">Erkrankungen</text:span><text:span text:style-name="T37"> </text:span><text:span text:style-name="T21">gern</text:span><text:span text:style-name="T33"> </text:span><text:span text:style-name="T21">gemeinsam </text:span><text:span text:style-name="T40">auf?</text:span></text:p>
        </text:list-item>
        <text:list-item>
          <text:p text:style-name="P29"><text:span text:style-name="T21">Welche</text:span><text:span text:style-name="T26"> </text:span><text:span text:style-name="T21">Bedeutung</text:span><text:span text:style-name="T35"> </text:span><text:span text:style-name="T21">haben</text:span><text:span text:style-name="T31"> </text:span><text:span text:style-name="T21">B-Vitamine,</text:span><text:span text:style-name="T31"> </text:span><text:span text:style-name="T21">Silizium,</text:span><text:span text:style-name="T28"> </text:span><text:span text:style-name="T21">Omega-3</text:span><text:span text:style-name="T31"> </text:span><text:span text:style-name="T21">und</text:span><text:span text:style-name="T31"> </text:span><text:span text:style-name="T21">andere</text:span><text:span text:style-name="T42"> </text:span><text:span text:style-name="T44">Vitalstoffe?</text:span></text:p>
        </text:list-item>
        <text:list-item>
          <text:p text:style-name="P26"><text:span text:style-name="T21">Wie</text:span><text:span text:style-name="T30"> </text:span><text:span text:style-name="T21">beeinflusst</text:span><text:span text:style-name="T35"> </text:span><text:span text:style-name="T21">der</text:span><text:span text:style-name="T33"> </text:span><text:span text:style-name="T21">Säure-Basen-Haushalt</text:span><text:span text:style-name="T35"> </text:span><text:span text:style-name="T21">meine</text:span><text:span text:style-name="T22"> </text:span><text:span text:style-name="T44">Arterien?</text:span></text:p>
        </text:list-item>
        <text:list-item>
          <text:p text:style-name="P26"><text:span text:style-name="T21">Weshalb</text:span><text:span text:style-name="T28"> </text:span><text:span text:style-name="T21">sollte</text:span><text:span text:style-name="T26"> </text:span><text:span text:style-name="T21">ich</text:span><text:span text:style-name="T31"> </text:span><text:span text:style-name="T21">meinen</text:span><text:span text:style-name="T31"> </text:span><text:span text:style-name="T21">Homocysteinspiegel</text:span><text:span text:style-name="T35"> </text:span><text:span text:style-name="T44">messen?</text:span></text:p>
        </text:list-item>
        <text:list-item>
          <text:p text:style-name="P26"><text:span text:style-name="T21">Welche</text:span><text:span text:style-name="T46"> </text:span><text:span text:style-name="T21">Rolle</text:span><text:span text:style-name="T28"> </text:span><text:span text:style-name="T21">spielen</text:span><text:span text:style-name="T31"> </text:span><text:span text:style-name="T21">Entzündungen</text:span><text:span text:style-name="T31"> </text:span><text:span text:style-name="T21">bei</text:span><text:span text:style-name="T22"> </text:span><text:span text:style-name="T44">Arteriosklerose?</text:span></text:p>
        </text:list-item>
        <text:list-item>
          <text:p text:style-name="P26"><text:span text:style-name="T21">Wie</text:span><text:span text:style-name="T33"> </text:span><text:span text:style-name="T21">kann</text:span><text:span text:style-name="T40"> </text:span><text:span text:style-name="T21">ich</text:span><text:span text:style-name="T40"> </text:span><text:span text:style-name="T21">die</text:span><text:span text:style-name="T40"> </text:span><text:span text:style-name="T21">Regenration</text:span><text:span text:style-name="T47"> </text:span><text:span text:style-name="T21">meiner</text:span><text:span text:style-name="T37"> </text:span><text:span text:style-name="T21">Gefäße</text:span><text:span text:style-name="T47"> </text:span><text:span text:style-name="T44">unterstützen?</text:span></text:p>
        </text:list-item>
        <text:list-item>
          <text:p text:style-name="P26"><text:span text:style-name="T21">Was</text:span><text:span text:style-name="T30"> </text:span><text:span text:style-name="T21">hätte</text:span><text:span text:style-name="T28"> </text:span><text:span text:style-name="T21">Paracelsus</text:span><text:span text:style-name="T26"> </text:span><text:span text:style-name="T44">getan?</text:span></text:p>
        </text:list-item>
        <text:list-item>
          <text:p text:style-name="P26"><text:span text:style-name="T21">Wie</text:span><text:span text:style-name="T31"> </text:span><text:span text:style-name="T21">wird</text:span><text:span text:style-name="T22"> </text:span><text:span text:style-name="T21">Arteriosklerose</text:span><text:span text:style-name="T33"> </text:span><text:span text:style-name="T21">in</text:span><text:span text:style-name="T37"> </text:span><text:span text:style-name="T21">anderen</text:span><text:span text:style-name="T37"> </text:span><text:span text:style-name="T21">Ländern</text:span><text:span text:style-name="T37"> </text:span><text:span text:style-name="T44">behandelt?</text:span></text:p>
        </text:list-item>
        <text:list-item>
          <text:p text:style-name="P26"><text:span text:style-name="T21">Welche</text:span><text:span text:style-name="T31"> </text:span><text:span text:style-name="T21">Rolle</text:span><text:span text:style-name="T35"> </text:span><text:span text:style-name="T21">spielt</text:span><text:span text:style-name="T35"> </text:span><text:span text:style-name="T21">das</text:span><text:span text:style-name="T31"> </text:span><text:span text:style-name="T44">Bindegewebe?</text:span></text:p>
        </text:list-item>
        <text:list-item>
          <text:p text:style-name="P31"><text:span text:style-name="T21">Und</text:span><text:span text:style-name="T40"> </text:span><text:span text:style-name="T21">welche</text:span><text:span text:style-name="T47"> </text:span><text:span text:style-name="T21">Rolle</text:span><text:span text:style-name="T47"> </text:span><text:span text:style-name="T21">spielt</text:span><text:span text:style-name="T47"> </text:span><text:span text:style-name="T21">die</text:span><text:span text:style-name="T37"> </text:span><text:span text:style-name="T21">extrazelluläre</text:span><text:span text:style-name="T44"> Matrix?</text:span></text:p>
        </text:list-item>
        <text:list-item>
          <text:p text:style-name="P26"><text:span text:style-name="T21">Wie</text:span><text:span text:style-name="T35"> </text:span><text:span text:style-name="T21">kann</text:span><text:span text:style-name="T37"> </text:span><text:span text:style-name="T21">CDL</text:span><text:span text:style-name="T24"> </text:span><text:span text:style-name="T21">die</text:span><text:span text:style-name="T22"> </text:span><text:span text:style-name="T21">Arterien</text:span><text:span text:style-name="T47"> </text:span><text:span text:style-name="T44">putzen?</text:span></text:p>
        </text:list-item>
        <text:list-item>
          <text:p text:style-name="P31"><text:span text:style-name="T21">Kann</text:span><text:span text:style-name="T40"> </text:span><text:span text:style-name="T21">Sport</text:span><text:span text:style-name="T40"> </text:span><text:span text:style-name="T21">auch</text:span><text:span text:style-name="T47"> </text:span><text:span text:style-name="T21">gefährlich</text:span><text:span text:style-name="T47"> </text:span><text:span text:style-name="T44">sein?</text:span></text:p>
        </text:list-item>
        <text:list-item>
          <text:p text:style-name="P26"><text:span text:style-name="T21">Welche</text:span><text:span text:style-name="T26"> </text:span><text:span text:style-name="T21">Methoden</text:span><text:span text:style-name="T31"> </text:span><text:span text:style-name="T21">zur</text:span><text:span text:style-name="T22"> </text:span><text:span text:style-name="T21">Aktivierung</text:span><text:span text:style-name="T33"> </text:span><text:span text:style-name="T21">der</text:span><text:span text:style-name="T31"> </text:span><text:span text:style-name="T21">Selbstheilungskräfte</text:span><text:span text:style-name="T33"> </text:span><text:span text:style-name="T21">könnte</text:span><text:span text:style-name="T35"> </text:span><text:span text:style-name="T21">man</text:span><text:span text:style-name="T35"> </text:span><text:span text:style-name="T44">einsetzen?</text:span></text:p>
        </text:list-item>
        <text:list-item>
          <text:p text:style-name="P26"><text:span text:style-name="T21">Was</text:span><text:span text:style-name="T26"> </text:span><text:span text:style-name="T21">kann</text:span><text:span text:style-name="T31"> </text:span><text:span text:style-name="T21">ich</text:span><text:span text:style-name="T35"> </text:span><text:span text:style-name="T21">präventiv</text:span><text:span text:style-name="T35"> </text:span><text:span text:style-name="T40">tun?</text:span></text:p>
        </text:list-item>
        <text:list-item>
          <text:p text:style-name="P26"><text:span text:style-name="T21">Welche</text:span><text:span text:style-name="T37"> </text:span><text:span text:style-name="T21">Pflanzen</text:span><text:span text:style-name="T37"> </text:span><text:span text:style-name="T21">aus</text:span><text:span text:style-name="T33"> </text:span><text:span text:style-name="T21">der</text:span><text:span text:style-name="T33"> </text:span><text:span text:style-name="T21">Umgebung</text:span><text:span text:style-name="T33"> </text:span><text:span text:style-name="T21">kann</text:span><text:span text:style-name="T33"> </text:span><text:span text:style-name="T21">ich</text:span><text:span text:style-name="T37"> </text:span><text:span text:style-name="T21">kostenlos</text:span><text:span text:style-name="T37"> </text:span><text:span text:style-name="T44">nutzen?</text:span></text:p>
        </text:list-item>
        <text:list-item>
          <text:p text:style-name="P26"><text:span text:style-name="T21">Wieso</text:span><text:span text:style-name="T37"> </text:span><text:span text:style-name="T21">ist</text:span><text:span text:style-name="T40"> </text:span><text:span text:style-name="T21">Nasenatmung</text:span><text:span text:style-name="T40"> </text:span><text:span text:style-name="T21">für</text:span><text:span text:style-name="T40"> </text:span><text:span text:style-name="T21">meine</text:span><text:span text:style-name="T37"> </text:span><text:span text:style-name="T21">Gefäße</text:span><text:span text:style-name="T40"> </text:span><text:span text:style-name="T44">wichtig?</text:span></text:p>
        </text:list-item>
        <text:list-item>
          <text:p text:style-name="P34">uvm.</text:p>
        </text:list-item>
      </text:list>
      <text:p text:style-name="P4"/>
      <text:p text:style-name="P21">Zusätzlich<text:span text:style-name="T52"> </text:span>gibt<text:span text:style-name="T5"> </text:span>es<text:span text:style-name="T5"> </text:span>täglich<text:span text:style-name="T7"> </text:span>Bewegungsimpulse,<text:span text:style-name="T18"> </text:span>um<text:span text:style-name="T3"> </text:span>direkt<text:span text:style-name="T7"> </text:span>aktiv<text:span text:style-name="T7"> </text:span>zu<text:span text:style-name="T5"> </text:span><text:span text:style-name="T18">werden.</text:span></text:p>
      <text:p text:style-name="P37"/>
      <text:p text:style-name="P21">Die<text:span text:style-name="T53"> </text:span>Teilnahme<text:span text:style-name="T52"> </text:span>ist<text:span text:style-name="T52"> </text:span>im<text:span text:style-name="T8"> </text:span>Ausstrahlungszeitraum<text:span text:style-name="T7"> </text:span>kostenlos,<text:span text:style-name="T3"> </text:span>wer<text:span text:style-name="T3"> </text:span>die<text:span text:style-name="T7"> </text:span>Inhalte<text:span text:style-name="T7"> </text:span>über<text:span text:style-name="T3"> </text:span>den<text:span text:style-name="T3"> </text:span>Kongress<text:span text:style-name="T3"> </text:span>hi<text:span text:style-name="T54">naus</text:span> behalten möchte, kann ihn käuflich erwerben.</text:p>
      <text:p text:style-name="P4"/>
      <text:p text:style-name="P5"><text:span text:style-name="T55">HIER</text:span><text:span text:style-name="T56"> </text:span><text:span text:style-name="T55">GEHT`S</text:span><text:span text:style-name="T57"> </text:span><text:span text:style-name="T55">ZUR</text:span><text:span text:style-name="T58"> </text:span><text:span text:style-name="T55">ANMELDUNG</text:span><text:span text:style-name="T57"> </text:span><text:span text:style-name="T55">(Verknüpfung</text:span><text:span text:style-name="T57"> </text:span><text:span text:style-name="T55">mit</text:span><text:span text:style-name="T57"> </text:span><text:span text:style-name="T59">Partnerlink)</text:span></text:p>
      <text:p text:style-name="P38"/>
      <text:p text:style-name="P41"><text:span text:style-name="T18">2. Am </text:span><text:span text:style-name="T19">12.09.2024 </text:span><text:span text:style-name="T18">startet der kostenlose</text:span><text:span text:style-name="T3"> </text:span><text:span text:style-name="T18">Arteriosklerose-online-Kongress! Der Kongress ist genau richtig für Dich, wenn Du </text:span><text:span text:style-name="T20">verstehen möchtest, welche physiologischen Prozesse beim Entstehen einer Arteriosklerose wirken. Zudem bekommst Du zahlreiche Informationen, welche Werkzeuge Du nutzen kannst, um diesen etwas entgegen zu setzen. </text:span><text:span text:style-name="T18">Es gibt</text:span><text:span text:style-name="T5"> </text:span><text:span text:style-name="T18">Lösungen</text:span><text:span text:style-name="T7"> </text:span><text:span text:style-name="T18">jenseits</text:span><text:span text:style-name="T7"> </text:span><text:span text:style-name="T18">von</text:span><text:span text:style-name="T7"> </text:span><text:span text:style-name="T18">Cholesterinsenkern</text:span><text:span text:style-name="T7"> </text:span><text:span text:style-name="T18">–</text:span><text:span text:style-name="T7"> </text:span><text:span text:style-name="T18">und</text:span><text:span text:style-name="T7"> </text:span><text:span text:style-name="T18">ist</text:span><text:span text:style-name="T5"> </text:span><text:span text:style-name="T18">Cholesterin</text:span><text:span text:style-name="T5"> </text:span><text:span text:style-name="T18">überhaupt</text:span><text:span text:style-name="T5"> </text:span><text:span text:style-name="T18">der</text:span><text:span text:style-name="T7"> </text:span><text:span text:style-name="T18">Bösewicht,</text:span><text:span text:style-name="T7"> </text:span><text:span text:style-name="T18">als</text:span><text:span text:style-name="T7"> </text:span><text:span text:style-name="T18">der</text:span><text:span text:style-name="T7"> </text:span><text:span text:style-name="T18">es immer dargestellt wird?</text:span><text:span text:style-name="T5"> </text:span><text:span text:style-name="T18">Was hat es mit den </text:span><text:soft-page-break/><text:span text:style-name="T18">guten Fetten, schlechten Fetten auf sich? Und welche Rolle spielen unser Bindegewebe, die Zähne, Nasenatmung oder unser Säure-Basen-Haushalt</text:span><text:span text:style-name="T60"> </text:span><text:span text:style-name="T18">in diesen Prozessen?</text:span></text:p>
      <text:p text:style-name="P2"><text:span text:style-name="T49">Erfahrene</text:span><text:span text:style-name="T41"> </text:span><text:span text:style-name="T49">Ärzte,</text:span><text:span text:style-name="T27"> </text:span><text:span text:style-name="T49">Therapeuten</text:span><text:span text:style-name="T39"> </text:span><text:span text:style-name="T49">und</text:span><text:span text:style-name="T39"> </text:span><text:span text:style-name="T49">Coaches</text:span><text:span text:style-name="T48"> </text:span><text:span text:style-name="T21">teilen</text:span><text:span text:style-name="T37"> </text:span><text:span text:style-name="T38">gern </text:span><text:span text:style-name="T21">ihr</text:span><text:span text:style-name="T26"> </text:span><text:span text:style-name="T21">Wissen</text:span><text:span text:style-name="T37"> </text:span><text:span text:style-name="T21">rund</text:span><text:span text:style-name="T37"> </text:span><text:span text:style-name="T21">um</text:span><text:span text:style-name="T33"> </text:span><text:span text:style-name="T21">das</text:span><text:span text:style-name="T28"> </text:span><text:span text:style-name="T29">Thema Gefäßgesundheit!</text:span><text:span text:style-name="T21"> </text:span></text:p>
      <text:p text:style-name="P2"><text:span text:style-name="T49">HIER</text:span><text:span text:style-name="T25"> </text:span><text:span text:style-name="T49">geht</text:span><text:span text:style-name="T32"> </text:span><text:span text:style-name="T49">es</text:span><text:span text:style-name="T36"> </text:span><text:span text:style-name="T49">zur</text:span><text:span text:style-name="T43"> </text:span><text:span text:style-name="T49">kostenfreien</text:span><text:span text:style-name="T23"> </text:span><text:span text:style-name="T49">Anmeldung!</text:span><text:span text:style-name="T34"> </text:span><text:span text:style-name="T61">(Verknüpfen</text:span><text:span text:style-name="T62"> </text:span><text:span text:style-name="T61">mit</text:span><text:span text:style-name="T63"> </text:span><text:span text:style-name="T64">Partnerlink)</text:span></text:p>
      <text:p text:style-name="P6">Profitiere<text:span text:style-name="T15"> </text:span>vom<text:span text:style-name="T65"> </text:span>Wissen<text:span text:style-name="T66"> </text:span>bekannter<text:span text:style-name="T3"> </text:span>Persönlichkeiten<text:span text:style-name="T66"> </text:span>wie<text:span text:style-name="T68"> Prof. Dr. med. Helene von Bibra, </text:span></text:p>
      <text:p text:style-name="P6"><text:span text:style-name="T68">Prof. Dr. Michaela Döll, </text:span>Dr.<text:span text:style-name="T66"> </text:span>Kurt<text:span text:style-name="T67"> </text:span>Mosetter, <text:span text:style-name="T69">Diplom-Oecotropholgen Roland Jentschura, </text:span></text:p>
      <text:p text:style-name="P39">Dr. Raimund von Helden, Dr. Karl Hartner, Dr. rer. nat. Bruno Kugel, Dr. Ingfried Hobert,</text:p>
      <text:p text:style-name="P6"><text:span text:style-name="T70">D</text:span>r. Lulit &amp; Mabon<text:span text:style-name="T18"> </text:span>Wunder, <text:span text:style-name="T72">Dr. Volker Schmiedel, </text:span>Dr.<text:span text:style-name="T65"> </text:span>Andreas Kalcker, Dr. Rüdiger Dahlke und anderen kompetenten Therapeuten. </text:p>
      <text:p text:style-name="P23">Nach<text:span text:style-name="T15"> </text:span>Deiner<text:span text:style-name="T8"> </text:span>Anmeldung<text:span text:style-name="T3"> </text:span>bekommst<text:span text:style-name="T7"> </text:span>Du<text:span text:style-name="T3"> </text:span>vom<text:span text:style-name="T7"> </text:span><text:span text:style-name="T14">1</text:span><text:span text:style-name="T10">2.09.202</text:span><text:span text:style-name="T14">4</text:span><text:span text:style-name="T10">-</text:span><text:span text:style-name="T14">2</text:span><text:span text:style-name="T10">2.</text:span><text:span text:style-name="T14">09</text:span><text:span text:style-name="T10">.202</text:span><text:span text:style-name="T14">4</text:span><text:span text:style-name="T4"> </text:span>täglich<text:span text:style-name="T3"> </text:span>Links<text:span text:style-name="T5"> </text:span>zu <text:span text:style-name="T71">3 Interviews und einem Bewegungsvideo </text:span>zugeschickt. Jedes Interview ist <text:span text:style-name="T71">jeweils </text:span>für <text:span text:style-name="T11">24 Stunden </text:span><text:span text:style-name="T13">kostenlos </text:span>freigeschaltet. <text:span text:style-name="T72">Wer die Inhalte über diesen Zeitraum hinweg behalten möchte, kann ihn käuflich erwerben! </text:span></text:p>
      <text:p text:style-name="P6">Dies<text:span text:style-name="T52"> </text:span>ist<text:span text:style-name="T3"> </text:span>Deine<text:span text:style-name="T15"> </text:span>Gelegenheit,<text:span text:style-name="T3"> </text:span>Gesundheit<text:span text:style-name="T15"> </text:span>neu<text:span text:style-name="T52"> </text:span>zu<text:span text:style-name="T3"> </text:span>entdecken <text:span text:style-name="T72">und ein besseres Verständnis für Dich und Deinen Körper zu entwickeln!</text:span></text:p>
      <text:p text:style-name="P5"/>
      <text:p text:style-name="P5">Folgende<text:span text:style-name="T15"> </text:span>Themen<text:span text:style-name="T5"> </text:span>stehen<text:span text:style-name="T5"> </text:span>auf<text:span text:style-name="T5"> </text:span>dem<text:span text:style-name="T7"> </text:span><text:span text:style-name="T18">Programm:</text:span></text:p>
      <text:list xml:id="list2294072993" text:style-name="WWNum1">
        <text:list-item>
          <text:p text:style-name="P27"><text:span text:style-name="T21">Welche</text:span><text:span text:style-name="T26"> </text:span><text:span text:style-name="T21">Bedeutung</text:span><text:span text:style-name="T28"> </text:span><text:span text:style-name="T21">hat</text:span><text:span text:style-name="T26"> </text:span><text:span text:style-name="T45">Cholesterin</text:span><text:span text:style-name="T44">?</text:span></text:p>
        </text:list-item>
        <text:list-item>
          <text:p text:style-name="P33"><text:span text:style-name="T21">Wieso</text:span><text:span text:style-name="T35"> </text:span><text:span text:style-name="T21">treten</text:span><text:span text:style-name="T35"> </text:span><text:span text:style-name="T49">Arteriosklerose,</text:span><text:span text:style-name="T34"> </text:span><text:span text:style-name="T49">Diabetes,</text:span><text:span text:style-name="T36"> </text:span><text:span text:style-name="T49">Bluthochdruck</text:span><text:span text:style-name="T50"> </text:span><text:span text:style-name="T21">und</text:span><text:span text:style-name="T35"> </text:span><text:span text:style-name="T21">weitere</text:span><text:span text:style-name="T35"> </text:span><text:span text:style-name="T21">Erkrankungen</text:span><text:span text:style-name="T35"> </text:span><text:span text:style-name="T21">gern</text:span><text:span text:style-name="T35"> </text:span><text:span text:style-name="T21">gemeinsam </text:span><text:span text:style-name="T40">auf?</text:span></text:p>
        </text:list-item>
        <text:list-item>
          <text:p text:style-name="P30"><text:span text:style-name="T21">Welche</text:span><text:span text:style-name="T28"> </text:span><text:span text:style-name="T21">Bedeutung</text:span><text:span text:style-name="T33"> </text:span><text:span text:style-name="T21">haben</text:span><text:span text:style-name="T33"> </text:span><text:span text:style-name="T49">B-Vitamine,</text:span><text:span text:style-name="T36"> </text:span><text:span text:style-name="T49">Silizium,</text:span><text:span text:style-name="T36"> </text:span><text:span text:style-name="T49">Omega-3</text:span><text:span text:style-name="T32"> </text:span><text:span text:style-name="T21">und</text:span><text:span text:style-name="T35"> </text:span><text:span text:style-name="T21">andere</text:span><text:span text:style-name="T37"> </text:span><text:span text:style-name="T45">Vitalstoffe</text:span><text:span text:style-name="T44">?</text:span></text:p>
        </text:list-item>
        <text:list-item>
          <text:p text:style-name="P27"><text:span text:style-name="T21">Wie</text:span><text:span text:style-name="T51"> </text:span><text:span text:style-name="T21">beeinflusst</text:span><text:span text:style-name="T28"> </text:span><text:span text:style-name="T21">der</text:span><text:span text:style-name="T35"> </text:span><text:span text:style-name="T49">Säure-Basen-Haushalt</text:span><text:span text:style-name="T34"> </text:span><text:span text:style-name="T21">meine</text:span><text:span text:style-name="T22"> </text:span><text:span text:style-name="T44">Arterien?</text:span></text:p>
        </text:list-item>
        <text:list-item>
          <text:p text:style-name="P27"><text:span text:style-name="T21">Weshalb</text:span><text:span text:style-name="T28"> </text:span><text:span text:style-name="T21">sollte</text:span><text:span text:style-name="T26"> </text:span><text:span text:style-name="T21">ich</text:span><text:span text:style-name="T31"> </text:span><text:span text:style-name="T21">meinen</text:span><text:span text:style-name="T31"> </text:span><text:span text:style-name="T49">Homocysteinspiegel</text:span><text:span text:style-name="T34"> </text:span><text:span text:style-name="T44">messen?</text:span></text:p>
        </text:list-item>
        <text:list-item>
          <text:p text:style-name="P28"><text:span text:style-name="T21">Welche</text:span><text:span text:style-name="T24"> </text:span><text:span text:style-name="T21">Rolle</text:span><text:span text:style-name="T35"> </text:span><text:span text:style-name="T21">spielen</text:span><text:span text:style-name="T31"> </text:span><text:span text:style-name="T49">Entzündungen</text:span><text:span text:style-name="T34"> </text:span><text:span text:style-name="T21">bei</text:span><text:span text:style-name="T22"> </text:span><text:span text:style-name="T44">Arteriosklerose?</text:span></text:p>
        </text:list-item>
        <text:list-item>
          <text:p text:style-name="P27"><text:span text:style-name="T21">Wie</text:span><text:span text:style-name="T33"> </text:span><text:span text:style-name="T21">kann</text:span><text:span text:style-name="T40"> </text:span><text:span text:style-name="T21">ich</text:span><text:span text:style-name="T40"> </text:span><text:span text:style-name="T21">die</text:span><text:span text:style-name="T40"> </text:span><text:span text:style-name="T49">Regenration</text:span><text:span text:style-name="T45"> </text:span><text:span text:style-name="T21">meiner</text:span><text:span text:style-name="T40"> </text:span><text:span text:style-name="T21">Gefäße</text:span><text:span text:style-name="T47"> </text:span><text:span text:style-name="T44">unterstützen?</text:span></text:p>
        </text:list-item>
        <text:list-item>
          <text:p text:style-name="P27"><text:span text:style-name="T21">Was</text:span><text:span text:style-name="T30"> </text:span><text:span text:style-name="T21">hätte</text:span><text:span text:style-name="T30"> </text:span><text:span text:style-name="T49">Paracelsus</text:span><text:span text:style-name="T36"> </text:span><text:span text:style-name="T44">getan?</text:span></text:p>
        </text:list-item>
        <text:list-item>
          <text:p text:style-name="P27"><text:span text:style-name="T21">Wie</text:span><text:span text:style-name="T42"> </text:span><text:span text:style-name="T21">wird</text:span><text:span text:style-name="T22"> </text:span><text:span text:style-name="T21">Arteriosklerose</text:span><text:span text:style-name="T35"> </text:span><text:span text:style-name="T21">in</text:span><text:span text:style-name="T37"> </text:span><text:span text:style-name="T49">anderen</text:span><text:span text:style-name="T39"> </text:span><text:span text:style-name="T49">Ländern</text:span><text:span text:style-name="T48"> </text:span><text:span text:style-name="T44">behandelt?</text:span></text:p>
        </text:list-item>
        <text:list-item>
          <text:p text:style-name="P27"><text:span text:style-name="T21">Welche</text:span><text:span text:style-name="T31"> </text:span><text:span text:style-name="T21">Rolle</text:span><text:span text:style-name="T35"> </text:span><text:span text:style-name="T21">spielt</text:span><text:span text:style-name="T35"> </text:span><text:span text:style-name="T21">das</text:span><text:span text:style-name="T31"> </text:span><text:span text:style-name="T45">Bindegewebe?</text:span></text:p>
        </text:list-item>
        <text:list-item>
          <text:p text:style-name="P32"><text:span text:style-name="T21">Und</text:span><text:span text:style-name="T37"> </text:span><text:span text:style-name="T21">welche</text:span><text:span text:style-name="T47"> </text:span><text:span text:style-name="T21">Rolle</text:span><text:span text:style-name="T40"> </text:span><text:span text:style-name="T21">spielt</text:span><text:span text:style-name="T47"> </text:span><text:span text:style-name="T21">die</text:span><text:span text:style-name="T47"> </text:span><text:span text:style-name="T49">extrazelluläre</text:span><text:span text:style-name="T39"> </text:span><text:span text:style-name="T45">Matrix?</text:span></text:p>
        </text:list-item>
        <text:list-item>
          <text:p text:style-name="P27"><text:span text:style-name="T21">Wie</text:span><text:span text:style-name="T35"> </text:span><text:span text:style-name="T21">kann</text:span><text:span text:style-name="T40"> </text:span><text:span text:style-name="T49">CDL</text:span><text:span text:style-name="T34"> </text:span><text:span text:style-name="T21">die</text:span><text:span text:style-name="T22"> </text:span><text:span text:style-name="T21">Arterien</text:span><text:span text:style-name="T47"> </text:span><text:span text:style-name="T44">putzen?</text:span></text:p>
        </text:list-item>
        <text:list-item>
          <text:p text:style-name="P32"><text:span text:style-name="T21">Kann</text:span><text:span text:style-name="T40"> </text:span><text:span text:style-name="T49">Sport</text:span><text:span text:style-name="T48"> </text:span><text:span text:style-name="T21">auch</text:span><text:span text:style-name="T44"> </text:span><text:span text:style-name="T21">gefährlich</text:span><text:span text:style-name="T47"> </text:span><text:span text:style-name="T44">sein?</text:span></text:p>
        </text:list-item>
        <text:list-item>
          <text:p text:style-name="P27"><text:span text:style-name="T21">Welche</text:span><text:span text:style-name="T42"> </text:span><text:span text:style-name="T21">Methoden</text:span><text:span text:style-name="T35"> </text:span><text:span text:style-name="T21">zur</text:span><text:span text:style-name="T22"> </text:span><text:span text:style-name="T49">Aktivierung</text:span><text:span text:style-name="T39"> </text:span><text:span text:style-name="T21">der</text:span><text:span text:style-name="T35"> </text:span><text:span text:style-name="T49">Selbstheilungskräfte</text:span><text:span text:style-name="T48"> </text:span><text:span text:style-name="T21">könnte</text:span><text:span text:style-name="T31"> </text:span><text:span text:style-name="T21">man</text:span><text:span text:style-name="T33"> </text:span><text:span text:style-name="T44">einsetzen?</text:span></text:p>
        </text:list-item>
        <text:list-item>
          <text:p text:style-name="P27"><text:span text:style-name="T21">Was</text:span><text:span text:style-name="T31"> </text:span><text:span text:style-name="T21">kann</text:span><text:span text:style-name="T35"> </text:span><text:span text:style-name="T21">ich</text:span><text:span text:style-name="T31"> </text:span><text:span text:style-name="T49">präventiv</text:span><text:span text:style-name="T41"> </text:span><text:span text:style-name="T40">tun?</text:span></text:p>
        </text:list-item>
        <text:list-item>
          <text:p text:style-name="P27"><text:span text:style-name="T21">Welche</text:span><text:span text:style-name="T35"> </text:span><text:span text:style-name="T49">Pflanzen</text:span><text:span text:style-name="T48"> </text:span><text:span text:style-name="T21">aus</text:span><text:span text:style-name="T37"> </text:span><text:span text:style-name="T21">der</text:span><text:span text:style-name="T33"> </text:span><text:span text:style-name="T21">Umgebung</text:span><text:span text:style-name="T37"> </text:span><text:span text:style-name="T21">kann</text:span><text:span text:style-name="T37"> </text:span><text:span text:style-name="T21">ich</text:span><text:span text:style-name="T37"> </text:span><text:span text:style-name="T21">kostenlos</text:span><text:span text:style-name="T37"> </text:span><text:span text:style-name="T44">nutzen?</text:span></text:p>
        </text:list-item>
        <text:list-item>
          <text:p text:style-name="P27"><text:span text:style-name="T21">Wieso</text:span><text:span text:style-name="T40"> </text:span><text:span text:style-name="T21">ist</text:span><text:span text:style-name="T40"> </text:span><text:span text:style-name="T49">Nasenatmung</text:span><text:span text:style-name="T48"> </text:span><text:span text:style-name="T21">für</text:span><text:span text:style-name="T47"> </text:span><text:span text:style-name="T21">meine</text:span><text:span text:style-name="T37"> </text:span><text:span text:style-name="T21">Gefäße</text:span><text:span text:style-name="T44"> wichtig?</text:span></text:p>
        </text:list-item>
        <text:list-item>
          <text:p text:style-name="P35">uvm.</text:p>
        </text:list-item>
      </text:list>
      <text:p text:style-name="P4"/>
      <text:p text:style-name="P40">Referenten:</text:p>
      <table:table table:name="Tabelle1" table:style-name="Tabelle1">
        <table:table-column table:style-name="Tabelle1.A" table:number-columns-repeated="3"/>
        <text:soft-page-break/>
        <table:table-row table:style-name="Tabelle1.1">
          <table:table-cell table:style-name="Tabelle1.A1" office:value-type="string">
            <text:p text:style-name="P7"><text:span text:style-name="T21">Prof.</text:span><text:span text:style-name="T28"> </text:span><text:span text:style-name="T21">Dr.</text:span><text:span text:style-name="T35"> </text:span><text:span text:style-name="T21">Michaela</text:span><text:span text:style-name="T37"> </text:span><text:span text:style-name="T40">Döll</text:span></text:p>
            <text:p text:style-name="P9"><text:span text:style-name="T21">Prof.</text:span><text:span text:style-name="T30"> </text:span><text:span text:style-name="T21">Dr.</text:span><text:span text:style-name="T30"> </text:span><text:span text:style-name="T21">med.</text:span><text:span text:style-name="T30"> </text:span><text:span text:style-name="T21">Helene</text:span><text:span text:style-name="T26"> </text:span><text:span text:style-name="T21">von</text:span><text:span text:style-name="T30"> </text:span><text:span text:style-name="T21">Bibra Dr. med. Kurt Mosetter</text:span></text:p>
            <text:p text:style-name="P10"><text:span text:style-name="T21">Dr.</text:span><text:span text:style-name="T46"> </text:span><text:span text:style-name="T21">med.</text:span><text:span text:style-name="T46"> </text:span><text:span text:style-name="T21">Raimund</text:span><text:span text:style-name="T46"> </text:span><text:span text:style-name="T21">von</text:span><text:span text:style-name="T46"> </text:span><text:span text:style-name="T21">Helden Dr. med. Karl Hartner</text:span></text:p>
            <text:p text:style-name="P11"><text:span text:style-name="T21">Dr. med. Rüdiger Dahlke Dr. h.c. Andreas Kalcker Dr.</text:span><text:span text:style-name="T22"> </text:span><text:span text:style-name="T21">med.</text:span><text:span text:style-name="T22"> </text:span><text:span text:style-name="T21">Peter</text:span><text:span text:style-name="T22"> </text:span><text:span text:style-name="T21">Gerstenberg Dr.</text:span><text:span text:style-name="T22"> </text:span><text:span text:style-name="T21">med.</text:span><text:span text:style-name="T22"> </text:span><text:span text:style-name="T21">Volker</text:span><text:span text:style-name="T22"> </text:span><text:span text:style-name="T21">Schmiedel Dr. med. Ingfried Hobert</text:span></text:p>
          </table:table-cell>
          <table:table-cell table:style-name="Tabelle1.A1" office:value-type="string">
            <text:p text:style-name="P10"><text:span text:style-name="T21">Dr.</text:span><text:span text:style-name="T22"> </text:span><text:span text:style-name="T21">med.</text:span><text:span text:style-name="T22"> </text:span><text:span text:style-name="T21">Bernhard</text:span><text:span text:style-name="T22"> </text:span><text:span text:style-name="T21">Dickreiter Dr. Lulit &amp; Mabon Wunder Dr. rer. nat. Bruno Kugel</text:span></text:p>
            <text:p text:style-name="P12"><text:span text:style-name="T21">Diplom-Oec.</text:span><text:span text:style-name="T22"> </text:span><text:span text:style-name="T21">Roland</text:span><text:span text:style-name="T22"> </text:span><text:span text:style-name="T21">Jentschura Dipl.-Biol. Dorothee Ogroske Markus Peters, Arzt</text:span></text:p>
            <text:p text:style-name="P14"><text:span text:style-name="T21">Wolfram</text:span><text:span text:style-name="T22"> </text:span><text:span text:style-name="T21">Kunz,</text:span><text:span text:style-name="T22"> </text:span><text:span text:style-name="T21">Apotheker</text:span><text:span text:style-name="T22"> </text:span><text:span text:style-name="T21">&amp; </text:span><text:span text:style-name="T44">Heilpraktiker</text:span></text:p>
            <text:p text:style-name="P13"><text:span text:style-name="T21">Birgit</text:span><text:span text:style-name="T22"> </text:span><text:span text:style-name="T21">Schroeder,</text:span><text:span text:style-name="T22"> </text:span><text:span text:style-name="T21">Heilpraktikerin Martin Auerswald M.Sc.</text:span></text:p>
            <text:p text:style-name="P20"><text:span text:style-name="T21">Uwe</text:span><text:span text:style-name="T37"> </text:span><text:span text:style-name="T21">Karstädt,</text:span><text:span text:style-name="T47"> </text:span><text:span text:style-name="T44">Heilpraktiker</text:span></text:p>
          </table:table-cell>
          <table:table-cell table:style-name="Tabelle1.A1" office:value-type="string">
            <text:p text:style-name="P7"><text:span text:style-name="T21">Jens</text:span><text:span text:style-name="T37"> </text:span><text:span text:style-name="T21">Sprengel,</text:span><text:span text:style-name="T40"> </text:span><text:span text:style-name="T44">Heilpraktiker</text:span></text:p>
            <text:p text:style-name="P15"><text:span text:style-name="T21">Marvin</text:span><text:span text:style-name="T28"> </text:span><text:span text:style-name="T21">Alberg, </text:span><text:span text:style-name="T44">Frequenzentwickler</text:span></text:p>
            <text:p text:style-name="P16"><text:span text:style-name="T21">Bärbl</text:span><text:span text:style-name="T22"> </text:span><text:span text:style-name="T21">Buchmayr,</text:span><text:span text:style-name="T22"> </text:span><text:span text:style-name="T21">Wickel-</text:span><text:span text:style-name="T22"> </text:span><text:span text:style-name="T21">und </text:span><text:span text:style-name="T44">Aromapflegeexpertin</text:span></text:p>
            <text:p text:style-name="P8"><text:span text:style-name="T21">Christel</text:span><text:span text:style-name="T47"> </text:span><text:span text:style-name="T21">Ströbel</text:span><text:span text:style-name="T37"> </text:span><text:span text:style-name="T21">–</text:span><text:span text:style-name="T47"> </text:span><text:span text:style-name="T44">Kräuterfrau</text:span></text:p>
            <text:p text:style-name="P17"><text:span text:style-name="T21">Joachim Sevenich – </text:span><text:span text:style-name="T44">Lebensenergie-Coaching</text:span></text:p>
            <text:p text:style-name="P18"><text:span text:style-name="T21">Waltraud</text:span><text:span text:style-name="T22"> </text:span><text:span text:style-name="T21">Bogdanski</text:span><text:span text:style-name="T22"> </text:span><text:span text:style-name="T21">– Verjüngung pur</text:span></text:p>
            <text:p text:style-name="P16"><text:span text:style-name="T21">Anja</text:span><text:span text:style-name="T22"> </text:span><text:span text:style-name="T21">Seitner</text:span><text:span text:style-name="T24"> </text:span><text:span text:style-name="T21">–</text:span><text:span text:style-name="T46"> </text:span><text:span text:style-name="T21">Medizinischer </text:span><text:span text:style-name="T44">Gesundheitscoach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0.43cm" fo:margin-right="0cm" fo:text-indent="-0.236cm" style:auto-text-indent="false"/>
      <style:text-properties style:font-name="Liberation Serif" fo:font-family="'Liberation Serif'" style:font-family-generic="roman" style:font-pitch="variable" fo:language="de" fo:country="DE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>
      <style:paragraph-properties fo:margin-left="0.095cm" fo:margin-right="0cm" fo:text-indent="0cm" style:auto-text-indent="false"/>
      <style:text-properties style:font-name="Liberation Serif" fo:font-family="'Liberation Serif'" style:font-family-generic="roman" style:font-pitch="variable" fo:language="de" fo:country="DE" style:font-name-asian="Liberation Serif1" style:font-family-asian="'Liberation Serif'" style:font-family-generic-asian="system" style:font-pitch-asian="variable" style:language-asian="en" style:country-asian="US" style:font-name-complex="Liberation Serif1" style:font-family-complex="'Liberation Serif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letter-spacing="normal" fo:language="de" fo:country="DE" fo:font-style="normal" fo:font-weight="normal" style:font-name-asian="Liberation Serif1" style:font-family-asian="'Liberation Serif'" style:font-family-generic-asian="system" style:font-pitch-asian="variable" style:font-size-asian="12pt" style:language-asian="en" style:country-asian="US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de" fo:country="DE" style:language-asian="en" style:country-asian="US" style:language-complex="ar" style:country-complex="SA"/>
    </style:style>
    <style:style style:name="ListLabel_20_3" style:display-name="ListLabel 3" style:family="text">
      <style:text-properties fo:language="de" fo:country="DE" style:language-asian="en" style:country-asian="US" style:language-complex="ar" style:country-complex="SA"/>
    </style:style>
    <style:style style:name="ListLabel_20_4" style:display-name="ListLabel 4" style:family="text">
      <style:text-properties fo:language="de" fo:country="DE" style:language-asian="en" style:country-asian="US" style:language-complex="ar" style:country-complex="SA"/>
    </style:style>
    <style:style style:name="ListLabel_20_5" style:display-name="ListLabel 5" style:family="text">
      <style:text-properties fo:language="de" fo:country="DE" style:language-asian="en" style:country-asian="US" style:language-complex="ar" style:country-complex="SA"/>
    </style:style>
    <style:style style:name="ListLabel_20_6" style:display-name="ListLabel 6" style:family="text">
      <style:text-properties fo:language="de" fo:country="DE" style:language-asian="en" style:country-asian="US" style:language-complex="ar" style:country-complex="SA"/>
    </style:style>
    <style:style style:name="ListLabel_20_7" style:display-name="ListLabel 7" style:family="text">
      <style:text-properties fo:language="de" fo:country="DE" style:language-asian="en" style:country-asian="US" style:language-complex="ar" style:country-complex="SA"/>
    </style:style>
    <style:style style:name="ListLabel_20_8" style:display-name="ListLabel 8" style:family="text">
      <style:text-properties fo:language="de" fo:country="DE" style:language-asian="en" style:country-asian="US" style:language-complex="ar" style:country-complex="SA"/>
    </style:style>
    <style:style style:name="ListLabel_20_9" style:display-name="ListLabel 9" style:family="text">
      <style:text-properties fo:language="de" fo:country="DE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de" fo:country="DE" fo:font-style="normal" fo:font-weight="normal" style:font-name-asian="Liberation Serif1" style:font-family-asian="'Liberation Serif'" style:font-family-generic-asian="system" style:font-pitch-asian="variable" style:font-size-asian="12pt" style:language-asian="en" style:country-asian="US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de" fo:country="DE" style:language-asian="en" style:country-asian="US" style:language-complex="ar" style:country-complex="SA"/>
    </style:style>
    <style:style style:name="ListLabel_20_12" style:display-name="ListLabel 12" style:family="text">
      <style:text-properties fo:language="de" fo:country="DE" style:language-asian="en" style:country-asian="US" style:language-complex="ar" style:country-complex="SA"/>
    </style:style>
    <style:style style:name="ListLabel_20_13" style:display-name="ListLabel 13" style:family="text">
      <style:text-properties fo:language="de" fo:country="DE" style:language-asian="en" style:country-asian="US" style:language-complex="ar" style:country-complex="SA"/>
    </style:style>
    <style:style style:name="ListLabel_20_14" style:display-name="ListLabel 14" style:family="text">
      <style:text-properties fo:language="de" fo:country="DE" style:language-asian="en" style:country-asian="US" style:language-complex="ar" style:country-complex="SA"/>
    </style:style>
    <style:style style:name="ListLabel_20_15" style:display-name="ListLabel 15" style:family="text">
      <style:text-properties fo:language="de" fo:country="DE" style:language-asian="en" style:country-asian="US" style:language-complex="ar" style:country-complex="SA"/>
    </style:style>
    <style:style style:name="ListLabel_20_16" style:display-name="ListLabel 16" style:family="text">
      <style:text-properties fo:language="de" fo:country="DE" style:language-asian="en" style:country-asian="US" style:language-complex="ar" style:country-complex="SA"/>
    </style:style>
    <style:style style:name="ListLabel_20_17" style:display-name="ListLabel 17" style:family="text">
      <style:text-properties fo:language="de" fo:country="DE" style:language-asian="en" style:country-asian="US" style:language-complex="ar" style:country-complex="SA"/>
    </style:style>
    <style:style style:name="ListLabel_20_18" style:display-name="ListLabel 18" style:family="text">
      <style:text-properties fo:language="de" fo:country="DE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cm" fo:margin-left="0.194cm"/>
        </style:list-level-properties>
        <style:text-properties style:font-name="Open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2.00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3.8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5.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7.39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9.1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10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12.7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14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4cm" fo:margin-left="0.512cm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2.2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4.05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5.82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7.58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9.35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11.11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12.88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4cm" fo:margin-left="14.6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fo:font-weight="normal" officeooo:paragraph-rsid="000721c0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fo:color="#3f3f3f" loext:opacity="100%" style:font-name="Poppins" fo:letter-spacing="normal" fo:font-style="normal"/>
    </style:style>
    <style:style style:name="MT2" style:family="text">
      <style:text-properties fo:font-variant="normal" fo:text-transform="none" style:font-name="Poppins" fo:letter-spacing="normal" fo:font-style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1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https://www.digistore24.com/content/455630/39351/</text:span><text:span text:style-name="MT2">AFFILIATE</text:span><text:span text:style-name="MT1">/CAMPAIGNKEY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7T11:44:58.575919004</meta:creation-date>
    <dc:date>2024-08-13T08:09:11.236812823</dc:date>
    <meta:editing-duration>PT10M15S</meta:editing-duration>
    <meta:editing-cycles>2</meta:editing-cycles>
    <meta:generator>LibreOffice/7.3.7.2$Linux_X86_64 LibreOffice_project/30$Build-2</meta:generator>
    <meta:document-statistic meta:table-count="1" meta:image-count="0" meta:object-count="0" meta:page-count="3" meta:paragraph-count="72" meta:word-count="724" meta:character-count="5243" meta:non-whitespace-character-count="4617"/>
  </office:meta>
</office:document-meta>
</file>