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officeooo:rsid="000acb34" officeooo:paragraph-rsid="00141c5d"/>
    </style:style>
    <style:style style:name="P2" style:family="paragraph" style:parent-style-name="Standard">
      <style:text-properties fo:color="#080808" loext:opacity="100%" fo:font-size="10pt" fo:font-weight="bold" officeooo:rsid="00431147" officeooo:paragraph-rsid="00141c5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80808" loext:opacity="100%" fo:font-size="10pt" fo:font-weight="bold" officeooo:rsid="001828b1" officeooo:paragraph-rsid="00141c5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80808" loext:opacity="100%" fo:font-size="10pt" fo:font-weight="bold" officeooo:rsid="0024a128" officeooo:paragraph-rsid="00141c5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80808" loext:opacity="100%" fo:font-size="10pt" fo:font-weight="bold" officeooo:rsid="003d582c" officeooo:paragraph-rsid="00141c5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80808" loext:opacity="100%" fo:font-size="10pt" fo:font-weight="bold" officeooo:rsid="003e18e3" officeooo:paragraph-rsid="00141c5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80808" loext:opacity="100%" fo:font-size="10pt" fo:font-weight="bold" officeooo:rsid="006ee24d" officeooo:paragraph-rsid="00141c5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80808" loext:opacity="100%" fo:font-size="10pt" fo:font-weight="bold" officeooo:rsid="0035f073" officeooo:paragraph-rsid="00141c5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80808" loext:opacity="100%" fo:font-size="10pt" fo:font-weight="bold" officeooo:rsid="001b0604" officeooo:paragraph-rsid="001b0604" style:font-size-asian="10pt" style:font-weight-asian="bold" style:font-size-complex="10pt" style:font-weight-complex="bold"/>
    </style:style>
    <style:style style:name="P10" style:family="paragraph" style:parent-style-name="Standard">
      <style:text-properties officeooo:paragraph-rsid="000e4bb8"/>
    </style:style>
    <style:style style:name="P11" style:family="paragraph" style:parent-style-name="Standard">
      <style:text-properties officeooo:paragraph-rsid="000ec4d4"/>
    </style:style>
    <style:style style:name="P12" style:family="paragraph" style:parent-style-name="Standard">
      <style:text-properties officeooo:rsid="000ec4d4" officeooo:paragraph-rsid="000ec4d4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officeooo:rsid="000ec4d4" officeooo:paragraph-rsid="000ec4d4"/>
    </style:style>
    <style:style style:name="P14" style:family="paragraph" style:parent-style-name="Standard">
      <style:text-properties officeooo:paragraph-rsid="001228ea"/>
    </style:style>
    <style:style style:name="P15" style:family="paragraph" style:parent-style-name="Standard">
      <style:text-properties officeooo:paragraph-rsid="00141c5d"/>
    </style:style>
    <style:style style:name="P16" style:family="paragraph" style:parent-style-name="Standard">
      <style:text-properties officeooo:rsid="00141c5d" officeooo:paragraph-rsid="00141c5d"/>
    </style:style>
    <style:style style:name="P17" style:family="paragraph" style:parent-style-name="Standard">
      <style:text-properties officeooo:rsid="00141c5d" officeooo:paragraph-rsid="00157c1c"/>
    </style:style>
    <style:style style:name="P18" style:family="paragraph" style:parent-style-name="Standard">
      <style:text-properties officeooo:paragraph-rsid="00157c1c"/>
    </style:style>
    <style:style style:name="P19" style:family="paragraph" style:parent-style-name="Header">
      <style:text-properties officeooo:rsid="000a4261" officeooo:paragraph-rsid="000a4261"/>
    </style:style>
    <style:style style:name="P20" style:family="paragraph" style:parent-style-name="Standard" style:master-page-name="MP0">
      <style:paragraph-properties style:page-number="auto" fo:break-before="page"/>
      <style:text-properties officeooo:rsid="00141c5d" officeooo:paragraph-rsid="00141c5d"/>
    </style:style>
    <style:style style:name="P21" style:family="paragraph" style:parent-style-name="Standard" style:list-style-name="L1">
      <style:paragraph-properties fo:margin-top="0cm" fo:margin-bottom="0cm" style:contextual-spacing="false" fo:line-height="150%"/>
      <style:text-properties officeooo:rsid="000ec4d4" officeooo:paragraph-rsid="000f0a77"/>
    </style:style>
    <style:style style:name="P22" style:family="paragraph" style:parent-style-name="Standard" style:list-style-name="L1">
      <style:paragraph-properties fo:margin-top="0cm" fo:margin-bottom="0cm" style:contextual-spacing="false" fo:line-height="150%"/>
      <style:text-properties officeooo:paragraph-rsid="000f0a77"/>
    </style:style>
    <style:style style:name="P23" style:family="paragraph" style:parent-style-name="Standard" style:list-style-name="L1">
      <style:paragraph-properties fo:margin-top="0cm" fo:margin-bottom="0cm" style:contextual-spacing="false" fo:line-height="150%"/>
      <style:text-properties officeooo:paragraph-rsid="0011947a"/>
    </style:style>
    <style:style style:name="P24" style:family="paragraph" style:parent-style-name="Standard" style:list-style-name="L1">
      <style:paragraph-properties fo:margin-top="0cm" fo:margin-bottom="0cm" style:contextual-spacing="false" fo:line-height="150%"/>
      <style:text-properties officeooo:rsid="001014d2" officeooo:paragraph-rsid="001014d2"/>
    </style:style>
    <style:style style:name="P25" style:family="paragraph" style:parent-style-name="Standard" style:list-style-name="L1">
      <style:paragraph-properties fo:margin-top="0cm" fo:margin-bottom="0cm" style:contextual-spacing="false" fo:line-height="150%"/>
      <style:text-properties officeooo:rsid="001228ea" officeooo:paragraph-rsid="001228ea"/>
    </style:style>
    <style:style style:name="P26" style:family="paragraph" style:parent-style-name="Standard">
      <style:text-properties officeooo:rsid="00157c1c" officeooo:paragraph-rsid="00157c1c"/>
    </style:style>
    <style:style style:name="P27" style:family="paragraph" style:parent-style-name="Standard">
      <style:text-properties fo:color="#080808" loext:opacity="100%" fo:font-size="10pt" fo:font-weight="bold" officeooo:rsid="003e18e3" officeooo:paragraph-rsid="00141c5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4261" style:font-weight-asian="bold" style:font-weight-complex="bold"/>
    </style:style>
    <style:style style:name="T4" style:family="text">
      <style:text-properties fo:font-weight="bold" officeooo:rsid="00141c5d" style:font-weight-asian="bold" style:font-weight-complex="bold"/>
    </style:style>
    <style:style style:name="T5" style:family="text">
      <style:text-properties fo:font-weight="bold" officeooo:rsid="001d5df6" style:font-weight-asian="bold" style:font-weight-complex="bold"/>
    </style:style>
    <style:style style:name="T6" style:family="text">
      <style:text-properties fo:font-weight="bold" officeooo:rsid="001228ea" style:font-weight-asian="bold"/>
    </style:style>
    <style:style style:name="T7" style:family="text">
      <style:text-properties fo:font-weight="bold" officeooo:rsid="00141c5d" style:font-weight-asian="bold"/>
    </style:style>
    <style:style style:name="T8" style:family="text">
      <style:text-properties fo:font-weight="bold" officeooo:rsid="001d5df6" style:font-weight-asian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e4bb8"/>
    </style:style>
    <style:style style:name="T11" style:family="text">
      <style:text-properties fo:color="#000000" loext:opacity="100%" officeooo:rsid="000ec4d4"/>
    </style:style>
    <style:style style:name="T12" style:family="text">
      <style:text-properties fo:color="#000000" loext:opacity="100%" officeooo:rsid="001228ea"/>
    </style:style>
    <style:style style:name="T13" style:family="text">
      <style:text-properties officeooo:rsid="000a4261"/>
    </style:style>
    <style:style style:name="T14" style:family="text">
      <style:text-properties officeooo:rsid="000acb34"/>
    </style:style>
    <style:style style:name="T15" style:family="text">
      <style:text-properties officeooo:rsid="0044a35b"/>
    </style:style>
    <style:style style:name="T16" style:family="text">
      <style:text-properties officeooo:rsid="006cc43c"/>
    </style:style>
    <style:style style:name="T17" style:family="text">
      <style:text-properties officeooo:rsid="003e18e3"/>
    </style:style>
    <style:style style:name="T18" style:family="text">
      <style:text-properties officeooo:rsid="002f776e"/>
    </style:style>
    <style:style style:name="T19" style:family="text">
      <style:text-properties officeooo:rsid="0024a128"/>
    </style:style>
    <style:style style:name="T20" style:family="text">
      <style:text-properties officeooo:rsid="00431147"/>
    </style:style>
    <style:style style:name="T21" style:family="text">
      <style:text-properties officeooo:rsid="006198ef"/>
    </style:style>
    <style:style style:name="T22" style:family="text">
      <style:text-properties officeooo:rsid="00726c15"/>
    </style:style>
    <style:style style:name="T23" style:family="text">
      <style:text-properties officeooo:rsid="005664a3"/>
    </style:style>
    <style:style style:name="T24" style:family="text">
      <style:text-properties officeooo:rsid="007461fe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style:text-line-through-style="none" style:text-line-through-type="none" officeooo:rsid="0024a128"/>
    </style:style>
    <style:style style:name="T27" style:family="text">
      <style:text-properties style:text-line-through-style="none" style:text-line-through-type="none" officeooo:rsid="000d51b6"/>
    </style:style>
    <style:style style:name="T28" style:family="text">
      <style:text-properties officeooo:rsid="004a1fb3"/>
    </style:style>
    <style:style style:name="T29" style:family="text">
      <style:text-properties officeooo:rsid="005e4519"/>
    </style:style>
    <style:style style:name="T30" style:family="text">
      <style:text-properties officeooo:rsid="00495152"/>
    </style:style>
    <style:style style:name="T31" style:family="text">
      <style:text-properties officeooo:rsid="0057eacf"/>
    </style:style>
    <style:style style:name="T32" style:family="text">
      <style:text-properties officeooo:rsid="004e7383"/>
    </style:style>
    <style:style style:name="T33" style:family="text">
      <style:text-properties officeooo:rsid="006da50c"/>
    </style:style>
    <style:style style:name="T34" style:family="text">
      <style:text-properties officeooo:rsid="000cb65c"/>
    </style:style>
    <style:style style:name="T35" style:family="text">
      <style:text-properties officeooo:rsid="000d51b6"/>
    </style:style>
    <style:style style:name="T36" style:family="text">
      <style:text-properties officeooo:rsid="000dc779"/>
    </style:style>
    <style:style style:name="T37" style:family="text">
      <style:text-properties officeooo:rsid="000e4bb8"/>
    </style:style>
    <style:style style:name="T38" style:family="text">
      <style:text-properties officeooo:rsid="000ec4d4"/>
    </style:style>
    <style:style style:name="T39" style:family="text">
      <style:text-properties officeooo:rsid="000f0a77"/>
    </style:style>
    <style:style style:name="T40" style:family="text">
      <style:text-properties officeooo:rsid="001014d2"/>
    </style:style>
    <style:style style:name="T41" style:family="text">
      <style:text-properties officeooo:rsid="0011947a"/>
    </style:style>
    <style:style style:name="T42" style:family="text">
      <style:text-properties officeooo:rsid="001228ea"/>
    </style:style>
    <style:style style:name="T43" style:family="text">
      <style:text-properties officeooo:rsid="00141c5d"/>
    </style:style>
    <style:style style:name="T44" style:family="text">
      <style:text-properties officeooo:rsid="00157c1c"/>
    </style:style>
    <style:style style:name="T45" style:family="text">
      <style:text-properties officeooo:rsid="0018a760"/>
    </style:style>
    <style:style style:name="T46" style:family="text">
      <style:text-properties officeooo:rsid="001b060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. </text:p>
      <text:p text:style-name="P10">Für alle, die mit der Erklärung „Arthrose gehört zum Alter“ nicht zufrieden sind, gibt es <text:span text:style-name="T13">von Donnerstag, dem </text:span><text:span text:style-name="T5">XXXXX</text:span> den <text:span text:style-name="T42">kostenlosen </text:span>Arthrose-online-Kongress!</text:p>
      <text:p text:style-name="P10"/>
      <text:p text:style-name="P14"><text:span text:style-name="T37">Unter dem Motto:</text:span> „<text:span text:style-name="T2">Hol Dir Dein Leben zurück! Schmerzfreiheit ist kein Hexenwerk</text:span>“!<text:span text:style-name="Absatz-Standardschriftart"><text:span text:style-name="T9"> </text:span></text:span><text:span text:style-name="Absatz-Standardschriftart"><text:span text:style-name="T10">haben erfahrene Ärzte, Heilpraktiker und andere medizinisch Tätige unterschiedlichster Fachrichtungen ihr Wissen für diesen umfangreichen Wegweiser zusammen getragen. </text:span></text:span><text:span text:style-name="Absatz-Standardschriftart"><text:span text:style-name="T12">Das Resultat kann sich sehen lassen und ist ein</text:span></text:span><text:span text:style-name="Absatz-Standardschriftart"><text:span text:style-name="T11"> große</text:span></text:span><text:span text:style-name="Absatz-Standardschriftart"><text:span text:style-name="T12">r</text:span></text:span><text:span text:style-name="Absatz-Standardschriftart"><text:span text:style-name="T11"> Koffer mit Werkzeugen für Deinen Gelenkgesundheit !</text:span></text:span></text:p>
      <text:p text:style-name="P14"><text:span text:style-name="Absatz-Standardschriftart"><text:span text:style-name="T11"/></text:span></text:p>
      <text:p text:style-name="P11">Stell Dir vor, Dein Orthopäde würde sich 2<text:span text:style-name="T46">4</text:span> Stunden Zeit nehmen, um Dir all die Möglichkeiten zu offenbaren, wie Du <text:span text:style-name="T38">Deine Gelenke geschmeidig halten und </text:span>Schmerzen reduzieren kannst!</text:p>
      <text:p text:style-name="P12">Um der Komplexität des Themas gerecht zu werden, widmen wir uns folgenden Themen:</text:p>
      <text:p text:style-name="P13"/>
      <text:list xml:id="list112779612" text:style-name="L1">
        <text:list-item>
          <text:p text:style-name="P21">Wie unsere Ernährung den Knorpel beeinflusst! Sei es über den Säure-Basen-Haushalt, entzündungsfördernde Lebensmittel oder andere Faktoren.</text:p>
        </text:list-item>
        <text:list-item>
          <text:p text:style-name="P22"><text:span text:style-name="T38">Wie Fasten Regenerationsprozesse beschleunigen kann – </text:span><text:span text:style-name="T39">mit Spaß und </text:span><text:span text:style-name="T38">ohne Hungerstress</text:span></text:p>
        </text:list-item>
        <text:list-item>
          <text:p text:style-name="P22"><text:span text:style-name="T39">W</text:span>ie <text:span text:style-name="T39">das richtige Mikrobiom</text:span> Deine Diät endlich erfolgreich umsetzbar macht – <text:span text:style-name="T39">entspannt und ohne schlechte Laune</text:span></text:p>
        </text:list-item>
        <text:list-item>
          <text:p text:style-name="P24">Welche Vitalstoffe Du unbedingt nutzen solltest, und welche Du als zusätzliche Unterstützung einsetzen kannst</text:p>
        </text:list-item>
        <text:list-item>
          <text:p text:style-name="P24">Wie <text:span text:style-name="T41">Du mit der korrekten Diagnose zum Behandlungserfolg gelangst. D</text:span>ie Ursachen einer Arthrose <text:span text:style-name="T41">können sehr verschieden </text:span>sein, <text:span text:style-name="T41">da ist Spurensuche angesagt – für Dich und Deinen Orthopäden!</text:span></text:p>
        </text:list-item>
        <text:list-item>
          <text:p text:style-name="P25">Wie Du fast vergessenes Wissen bei Schmerzen und Entzündungen einsetzen kannst! </text:p>
        </text:list-item>
        <text:list-item>
          <text:p text:style-name="P25">Welche natürlichen Alternativen zu Cortison Dir zur Verfügung stehen! </text:p>
        </text:list-item>
        <text:list-item>
          <text:p text:style-name="P24">Wieso Stress einen direkten Einfluss auf Dein Bindegewebe, den Druck in den Gelenken und Entzündungen hat!</text:p>
        </text:list-item>
        <text:list-item>
          <text:p text:style-name="P24">Wie Du Dich mental auf die Veränderungen in Deinem Leben vorbereiten kannst – inklusive praktischer Beispiele!</text:p>
        </text:list-item>
        <text:list-item>
          <text:p text:style-name="P24">Vielleicht hast Du einen tierischen Freund mit Arthrose – schauen wir doch mal, was Du als Halter verbessern kannst!</text:p>
        </text:list-item>
        <text:list-item>
          <text:p text:style-name="P23"><text:span text:style-name="T40">Therapeutische Empfehlungen </text:span><text:span text:style-name="T41">für</text:span><text:span text:style-name="T40"> eine</text:span><text:span text:style-name="T41">n</text:span><text:span text:style-name="T40"> gelungenen Mix </text:span><text:span text:style-name="T41">von</text:span><text:span text:style-name="T40"> Kraft- </text:span><text:span text:style-name="T41">Lockerungs- und Dehnübungen </text:span><text:span text:style-name="T40">für die richtigen Reize, damit Du eine Methode findest, die zu Dir passt und Dir gut tut!</text:span></text:p>
        </text:list-item>
        <text:list-item>
          <text:p text:style-name="P23"><text:span text:style-name="Absatz-Standardschriftart"><text:span text:style-name="T11">Zudem gibt es täglich Bewegungsimpulse, um sofort aktiv zu werden! Taten, statt trockener Theorie! </text:span></text:span></text:p>
        </text:list-item>
      </text:list>
      <text:p text:style-name="Standard"/>
      <text:p text:style-name="Standard">Vom <text:span text:style-name="Absatz-Standardschriftart"><text:span text:style-name="T8">XXXX</text:span></text:span> werden täglich <text:span text:style-name="T42">neue Interviews</text:span> voller Wissen freigeschaltet.</text:p>
      <text:p text:style-name="Standard"><text:soft-page-break/>Wer dauerhaften Zugriff auf die Interviews bekommen möchte, kann das Kongresspaket zum Vorzugspreis inkl, vieler Boni und Extras erworben werden.</text:p>
      <text:p text:style-name="Standard"/>
      <text:p text:style-name="Standard"/>
      <text:p text:style-name="P15">2.</text:p>
      <text:p text:style-name="P15">Ich freue mich, Sie auf den <text:span text:style-name="Absatz-Standardschriftart"><text:span text:style-name="T1">kostenfreien Arthrose-online-Kongress</text:span></text:span> aufmerksam machen zu können, bei dem Professoren, Ärzte, Heilpraktiker, Physiotherapeuten, Coaches und auch ich ihr Wissen über Gelenkgesundheit einer breiten Öffentlichkeit zur Verfügung stellen.</text:p>
      <text:p text:style-name="P15"/>
      <text:p text:style-name="P15">Ziel des Kongresses ist es, Menschen mit Arthrose viele Möglichkeiten zu zeigen, wie sie Einfluss auf ihre Gelenkgesundheit und Schmerzgeschehen nehmen können.</text:p>
      <text:p text:style-name="P15"/>
      <text:p text:style-name="P16">Folgende Themen stehen unter anderem auf dem Programm:</text:p>
      <text:p text:style-name="P16"/>
      <text:p text:style-name="P18">- Mit der korrekten Diagnose zum Behandlungserfolg</text:p>
      <text:p text:style-name="P18">- Wie Deine Ernährung Deine Gelenke beeinflusst</text:p>
      <text:p text:style-name="P18">- Der Darm als Saboteur oder Komplize bei der Gewichtsreduktion</text:p>
      <text:p text:style-name="P18">- Wie Stress auf Deine Faszien einwirkt</text:p>
      <text:p text:style-name="P18">- Vitalstoffe und Heilpilze für geschmeidige Gelenke</text:p>
      <text:p text:style-name="P18">- Triggerpunkte und Selbstmassage – Erste Hilfe zur Schmerzlinderung</text:p>
      <text:p text:style-name="P18">- Fast vergessenes Heilwissen und Heilrezepturen aus fernen Ländern</text:p>
      <text:p text:style-name="P18">- Mitmachvideos <text:span text:style-name="T44">für jeden Tag und alle Gelenke</text:span></text:p>
      <text:p text:style-name="P17">- uvm.</text:p>
      <text:p text:style-name="P15"/>
      <text:p text:style-name="P15">Nach Ihrer Anmeldung bekommen Sie vo<text:span text:style-name="T43">n </text:span><text:span text:style-name="Absatz-Standardschriftart"><text:span text:style-name="T8">XXXXX</text:span></text:span> täglich <text:span text:style-name="T43">für 24 Stunden Interviews freigeschaltet, </text:span>die für 24 Stunden freigeschaltet sind und Ihnen helfen, Ihre G<text:span text:style-name="T43">elenkg</text:span>esundheit verantwortungsvoll in die eigenen Hände zu nehmen. <text:span text:style-name="T44">Vollkommen gratis!</text:span></text:p>
      <text:p text:style-name="P15"/>
      <text:p text:style-name="P26">Die Inhalte können über die kostenfreie Ausstrahlung hinaus käuflich erworben werden.</text:p>
      <text:p text:style-name="P15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rvorhebung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a4261" officeooo:paragraph-rsid="000a42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Susanne Mankmayer</meta:initial-creator>
    <meta:creation-date>2021-01-05T19:23:00Z</meta:creation-date>
    <dc:date>2026-02-25T10:13:31.352215823</dc:date>
    <meta:editing-cycles>14</meta:editing-cycles>
    <meta:editing-duration>PT1H2M25S</meta:editing-duration>
    <meta:document-statistic meta:table-count="0" meta:image-count="0" meta:object-count="0" meta:page-count="2" meta:paragraph-count="34" meta:word-count="516" meta:character-count="3634" meta:non-whitespace-character-count="3154"/>
    <meta:template xlink:type="simple" xlink:actuate="onRequest" xlink:title="" xlink:href="../../Promotexte.odt/Normal"/>
  </office:meta>
</office:document-meta>
</file>